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scovery Endual </text:p>
      <text:p text:style-name="P3">Daily mer 11 settembre 2019</text:p>
      <text:h text:style-name="P4" text:outline-level="1">TROFEO ENDURO HUSQVARNA</text:h>
      <text:p text:style-name="P1"><text:span text:style-name="T1">Nella bellissima coreografia di Enego in provincia di Vicenza si è svolta la quarta tappa del trofeo dedicato ai soli possessori di moto Husqvarna e io Michle Zoppi ero presente come wild-card per la testata </text:span><text:span text:style-name="Strong_20_Emphasis"><text:span text:style-name="T1">Discovery Endual</text:span></text:span><text:span text:style-name="T1">, alla guida della nuova FE450 2020 messaci a disposizione direttamente da Husqvarna Italia. Un’esperienza emozionante, vissuta quasi da pilota ufficiale.</text:span></text:p>
      <text:p text:style-name="P2"><text:span text:style-name="Strong_20_Emphasis"><text:span text:style-name="T1">Il paese è in festa per l’evento, la piazza principale che ospita tutta la carovana è già gremita sin dalla mattino del sabato. </text:span></text:span><text:span text:style-name="T1">Tutto meticolosamente predisposto, sembra di entrare in uno show room, da una parte le assistenze di </text:span><text:span text:style-name="Strong_20_Emphasis"><text:span text:style-name="T1">Michelin</text:span></text:span><text:span text:style-name="T1"> e </text:span><text:span text:style-name="Strong_20_Emphasis"><text:span text:style-name="T1">WP</text:span></text:span><text:span text:style-name="T1"> dove puoi rivolgerti per chiedere dei consigli ma anche prenotare un cambio gomme o la revisione delle sospensioni, a fianco il camion del Gabrielli Racing Team, concessionario della provincia, che esponeva la gamma 2020 oltre a tante power parts, ma la parte centrale del village era proprio sotto la tenda HUSQVARNA dove ho ritirato la “mia moto”.</text:span></text:p>
      <text:p text:style-name="P1"><text:span text:style-name="Strong_20_Emphasis"><text:span text:style-name="T1">All’esterno però sono ancora evidenti i segni della spaventosa alluvione che ha distrutto gran parte dell’altopiano della Marcesina, </text:span></text:span><text:span text:style-name="T1">distese infinite di alberi e tronchi adagiati al suolo, una devastazione che toglie il fiato. Le sinergie tra il motoclub locale e le istituzioni, hanno dato vita a questo evento che può essere di spunto per far ripartire l’economia locale, creando cosi la premessa per futuri progetti che possano coinvolgere </text:span><text:span text:style-name="Strong_20_Emphasis"><text:span text:style-name="T1">un’enduro sostenibile</text:span></text:span><text:span text:style-name="T1"> anche in località turistico- montane come questa.</text:span></text:p>
      <text:p text:style-name="P1"><text:span text:style-name="Emphasis"><text:span text:style-name="T1">Il sabato sera, il paddock si è animato con musica e giochi che hanno coinvolto tutti i partecipanti, gli addetti ai lavori e anche il pubblico accorso nella piazza festante.</text:span></text:span></text:p>
      <text:p text:style-name="P1"><text:span text:style-name="Strong_20_Emphasis"><text:span text:style-name="T1">Per la cronaca, la gara prevedeva 3 giri da 40 km con due prove speciali ogni tornata, </text:span></text:span><text:span text:style-name="T1">in un percorso bellissimo e molto ben congegnato per soddisfare i palati dei </text:span><text:span text:style-name="Strong_20_Emphasis"><text:span text:style-name="T1">trofeisti,</text:span></text:span><text:span text:style-name="T1"> sempre attorniati da un paesaggio spettacolare, ma la Nostra partecipazione non era legata ad un risultato agonistico, bensì a vivere l’esperienza di questo monomarca Husqvarna che anno per anno cresce e vede coinvolti sempre più appassionati. Un’avventura che mi ha pienamente soddisfatto e che consiglio di provare a tutti i possessori di questo marchio.</text:span></text:p>
      <text:p text:style-name="P6"/>
      <text:p text:style-name="P2"><text:span text:style-name="Emphasis"><text:span text:style-name="T1">Testo e tester. Michele Zoppi<text:line-break/>Foto: Massimo Di Trapani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o </meta:initial-creator>
    <meta:creation-date>2019-09-14T20:53:58.39</meta:creation-date>
    <dc:date>2019-09-14T20:59:26.44</dc:date>
    <dc:creator>Marino </dc:creator>
    <meta:editing-duration>PT4M1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367" meta:character-count="2310"/>
  </office:meta>
</office:document-meta>
</file>